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liemaat 6, 5251 AG, Vlijmen, plaatsen drie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maart 2020 een aanvraag voor een omgevingsvergunning ontvangen voor de activiteiten:</text:p>
            <text:p text:style-name="common-al"/>
            <text:p text:style-name="common-al">Bouwen</text:p>
            <text:p text:style-name="common-al">Reclame plaatsen</text:p>
            <text:p text:style-name="common-al"/>
            <text:p text:style-name="common-al">Voor het plaatsen van drie vlaggenmasten aan de Oliemaat 6 in Vlijmen. De aanvraag is bij de gemeente bekend onder nummer 62400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483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3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3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4008</meta:user-defined>
    <dc:language>nl</dc:language>
    <meta:user-defined meta:name="OVERHEID.EPSG28992/DC.spatial">143497.516 411734.099</meta:user-defined>
    <meta:user-defined meta:name="DC.title">Gemeente Heusden - Omgevingsvergunning aangevraagd - Oliemaat 6, 5251 AG, Vlijmen, plaatsen drie vlaggenmasten</meta:user-defined>
    <meta:user-defined meta:name="OVERHEID.PostcodeHuisnummer/OVERHEIDop.postcodeHuisnummer">5251AG 6</meta:user-defined>
    <meta:user-defined meta:name="OVERHEIDop.straatnaam">Oliemaat</meta:user-defined>
    <meta:user-defined meta:name="OVERHEIDop.woonplaats">Vlijm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836</meta:user-defined>
    <meta:user-defined meta:name="OVERHEIDop.GmbID/DC.identifier">gmb-2020-74836</meta:user-defined>
    <meta:user-defined meta:name="OVERHEIDop.versieInformatie"/>
  </office:meta>
</office:document-meta>
</file>