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en Kamille ongenummerd, Vlijmen, bouwen 48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6 woningen met bergingen aan Rozemarijn en 22 woningen met bergingen aan Kamille ongenummerd Geerpark 3a fase 1 en 2 in Vlijmen. De aanvraag is bij de gemeente bekend onder nummer 6241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4109</meta:user-defined>
    <dc:language>nl</dc:language>
    <meta:user-defined meta:name="OVERHEID.EPSG28992/DC.spatial">142295 412194</meta:user-defined>
    <meta:user-defined meta:name="DC.title">Gemeente Heusden - Omgevingsvergunning aangevraagd - Rozemarijn en Kamille ongenummerd, Vlijmen, bouwen 48 woningen met bergingen</meta:user-defined>
    <meta:user-defined meta:name="OVERHEID.PostcodeHuisnummer/OVERHEIDop.postcodeHuisnummer">5251ZS 26</meta:user-defined>
    <meta:user-defined meta:name="OVERHEIDop.straatnaam">Haagwinde</meta:user-defined>
    <meta:user-defined meta:name="OVERHEIDop.woonplaats">Vlij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33</meta:user-defined>
    <meta:user-defined meta:name="OVERHEIDop.GmbID/DC.identifier">gmb-2020-74833</meta:user-defined>
    <meta:user-defined meta:name="OVERHEIDop.versieInformatie"/>
  </office:meta>
</office:document-meta>
</file>