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braderie, 27-04-2020, locatie Burgemeester van Stamplein/ Marktlaan te Hoofddorp, dossiernummer 2020-2007, zaaknummer 3538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2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8.366 479575.062</meta:user-defined>
    <meta:user-defined meta:name="DC.title">Aanvraag evenementenvergunning, Koningsdagbraderie, 27-04-2020, locatie Burgemeester van Stamplein/ Marktlaan te Hoofddorp, dossiernummer 2020-2007, zaaknummer 3538638.</meta:user-defined>
    <meta:user-defined meta:name="OVERHEID.PostcodeHuisnummer/OVERHEIDop.postcodeHuisnummer">2132BH 15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20</meta:user-defined>
    <meta:user-defined meta:name="OVERHEIDop.GmbID/DC.identifier">gmb-2020-74820</meta:user-defined>
    <meta:user-defined meta:name="OVERHEIDop.versieInformatie"/>
  </office:meta>
</office:document-meta>
</file>