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intrekking Omgevingsvergunning (OBM) Veedijk 58 in Berlic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college van burgemeester en wethouders van de gemeente Sint-Michielsgestel is naar aanleiding van een melding Activiteitenbesluit op 21 augustus 2019 op grond van de Wet algemene bepalingen omgevingsrecht besloten om:</text:p>
            <text:list text:style-name="id1-3-2-1-1-3">
              <text:list-item text:style-override="id1-3-2-1-1-3-1">
                <text:number>•</text:number>
                <text:p text:style-name="al">Voor de inrichting gelegen aan de Veedijk 58 in Berlicum de OBM voor het houden van vleesvarkens in te trekken in verband met het beëindigen van de varkenshouderij.</text:p>
              </text:list-item>
            </text:list>
            <text:p text:style-name="common-al"/>
            <text:p text:style-name="common-al">Informatie en procedure</text:p>
            <text:p text:style-name="common-al">Het besluit en andere relevante stukken liggen met ingang van 18 maart 2020 gedurende zes weken ter inzage. Voor het inzien van de stukken kunt een afspraak maken met het secretariaat van het team VTH (vergunningen, toezicht en handhaving) via telefoonnummer (0411) 65 52 49 of via e-mail <text:a xlink:href="mailto:afdeling.ro@mijngemeentedichtbij.nl" xlink:type="simple">afdeling.ro@MijnGemeenteDichtbij.nl</text:a>.</text:p>
            <text:p text:style-name="common-al"/>
            <text:p text:style-name="common-al">Beroep</text:p>
            <text:p text:style-name="common-al">Belanghebbenden kunnen op grond van de Algemene wet bestuursrecht binnen 6 weken na de dag dat het besluit ter inzage is gelegd beroep aantekenen bij de Rechtbank ’s Hertogenbosch. Het beroepschrift moet uw naam en adres bevatten, en gemotiveerd, gedateerd en ondertekend zijn. Het beroepschrift moet in tweevoud ingediend worden bij de Sector Bestuursrechtspraak van de Rechtbank ’s Hertogenbosch, postbus 90125, 5200 MS ’s Hertogenbosch </text:p>
            <text:p text:style-name="common-al"/>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Brabant, postbus 90125, 5200 MS ’s Hertogenbosch.</text:p>
            <text:p text:style-name="common-al"/>
            <text:p text:style-name="common-al">Sint-Michielsgestel, maart 202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74817</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817</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817</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int-Michielsgestel</meta:user-defined>
    <meta:user-defined meta:name="OVERHEID.Informatietype/DC.type">officiële publicatie</meta:user-defined>
    <meta:user-defined meta:name="OVERHEIDgvop.Informatietype/DC.type">Beschikkingen | afhandeling</meta:user-defined>
    <meta:user-defined meta:name="OVERHEID.Gemeente/DCTERMS.publisher">Sint-Michielsgestel</meta:user-defined>
    <meta:user-defined meta:name="OVERHEID.Gemeente/OVERHEID.authority">Sint-Michielsgestel</meta:user-defined>
    <meta:user-defined meta:name="OVERHEID.TaxonomieBeleidsagenda/OVERHEID.category">Ruimte en infrastructuur | Organisatie en beleid</meta:user-defined>
    <meta:user-defined meta:name="DCTERMS.abstract">Voor de inrichting gelegen aan de Veedijk 58 in Berlicum de OBM voor het houden van vleesvarkens in te trekken in verband met het beëindigen van de varkenshouderij.</meta:user-defined>
    <dc:language>nl</dc:language>
    <meta:user-defined meta:name="OVERHEID.EPSG28992/DC.spatial">155736.159 411195.368</meta:user-defined>
    <meta:user-defined meta:name="DC.title">Besluit intrekking Omgevingsvergunning (OBM) Veedijk 58 in Berlicum</meta:user-defined>
    <meta:user-defined meta:name="OVERHEID.PostcodeHuisnummer/OVERHEIDop.postcodeHuisnummer">5258SW 58</meta:user-defined>
    <meta:user-defined meta:name="OVERHEIDop.straatnaam">Veedijk</meta:user-defined>
    <meta:user-defined meta:name="OVERHEIDop.woonplaats">Berlicum</meta:user-defined>
    <meta:user-defined meta:name="DCTERMS.W3CDTF/DCTERMS.available">2020-03-20</meta:user-defined>
    <meta:user-defined meta:name="DCTERMS.W3CDTF/OVERHEIDop.jaargang">2020</meta:user-defined>
    <meta:user-defined meta:name="OVERHEIDop.publicationIssue">74817</meta:user-defined>
    <meta:user-defined meta:name="OVERHEIDop.GmbID/DC.identifier">gmb-2020-74817</meta:user-defined>
    <meta:user-defined meta:name="OVERHEIDop.versieInformatie"/>
  </office:meta>
</office:document-meta>
</file>