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Molenstraat 19 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aanleggen van een parkeerplaats op de locatie Molenstraat 19 A te Helden. De aanvraag is geregistreerd onder zaaknummer 18942178278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>Het ontwerpbesluit en de bijbehorende stukken liggen vanaf 21 maart 2020 gedurende zes weken ter inzage in het Huis van de Gemeente, Wilhelminaplein 1 in Panningen.</text:p>
            <text:p text:style-name="common-al">De stukken zijn ook in te zien op <text:a xlink:href="http://www.ruimtelijkeplannen.nl" xlink:type="simple">www.ruimtelijkeplannen.nl</text:a> via het IDN-nummer: NL.IMRO.1894.OMG0118-ON01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21 maart 2020 en bedraagt 6 weken.</text:p>
            <text:p text:style-name="common-al">U kunt alleen beroep tegen de uiteindelijke beschikking indienen als u belangehebbende bent en binnen de zienswijzetermijn een zienswijze heeft ingebracht tegen de ontwerpbeschikking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481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1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1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706.04 370487.97</meta:user-defined>
    <meta:user-defined meta:name="DC.title">Ontwerpbesluit op aanvraag omgevingsvergunning Molenstraat 19 A te Helden</meta:user-defined>
    <meta:user-defined meta:name="OVERHEID.PostcodeHuisnummer/OVERHEIDop.postcodeHuisnummer">5988EM 21</meta:user-defined>
    <meta:user-defined meta:name="OVERHEIDop.straatnaam">Molenstraat</meta:user-defined>
    <meta:user-defined meta:name="OVERHEIDop.woonplaats">Held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813</meta:user-defined>
    <meta:user-defined meta:name="OVERHEIDop.GmbID/DC.identifier">gmb-2020-74813</meta:user-defined>
    <meta:user-defined meta:name="OVERHEIDop.versieInformatie"/>
  </office:meta>
</office:document-meta>
</file>