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 EN HET BOUWEN VAN EEN BIJGEBOUW, IT PATROAN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en het bouwen van een bijgebouw op het perceel It Patroan 3 te Akkrum (indieningsdatum 30-0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80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66.96 561781.732</meta:user-defined>
    <meta:user-defined meta:name="DC.title">VERLENGING BESLISTERMIJN AANVRAAG OMGEVINGSVERGUNNING, VERGROTEN VAN EEN BEDRIJFSPAND EN HET BOUWEN VAN EEN BIJGEBOUW, IT PATROAN 3 AKKRUM</meta:user-defined>
    <meta:user-defined meta:name="OVERHEID.PostcodeHuisnummer/OVERHEIDop.postcodeHuisnummer">8491PK 3</meta:user-defined>
    <meta:user-defined meta:name="OVERHEIDop.straatnaam">It Patroan</meta:user-defined>
    <meta:user-defined meta:name="OVERHEIDop.woonplaats">Akkr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03</meta:user-defined>
    <meta:user-defined meta:name="OVERHEIDop.GmbID/DC.identifier">gmb-2020-74803</meta:user-defined>
    <meta:user-defined meta:name="OVERHEIDop.versieInformatie"/>
  </office:meta>
</office:document-meta>
</file>