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eumfeestweek RKSV Pancratius, periode 20-05-2020 tot en met 24-05-2020, locatie Lindbergstraat 50 1171 GC te Badhoevedorp, dossiernummer 2020-2009, zaaknummer 3541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0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15.482 477832.655</meta:user-defined>
    <meta:user-defined meta:name="DC.title">Aanvraag evenementenvergunning, Jubileumfeestweek RKSV Pancratius, periode 20-05-2020 tot en met 24-05-2020, locatie Lindbergstraat 50 1171 GC te Badhoevedorp, dossiernummer 2020-2009, zaaknummer 3541715.</meta:user-defined>
    <meta:user-defined meta:name="OVERHEID.PostcodeHuisnummer/OVERHEIDop.postcodeHuisnummer">2152NB 1415</meta:user-defined>
    <meta:user-defined meta:name="OVERHEIDop.straatnaam">IJweg</meta:user-defined>
    <meta:user-defined meta:name="OVERHEIDop.woonplaats">Nieuw-Venne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02</meta:user-defined>
    <meta:user-defined meta:name="OVERHEIDop.GmbID/DC.identifier">gmb-2020-74802</meta:user-defined>
    <meta:user-defined meta:name="OVERHEIDop.versieInformatie"/>
  </office:meta>
</office:document-meta>
</file>