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36 te Maastricht. Verlenging beslistermijn omgevingsvergunning, het plegen van groot onderhoud aan de gevels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2064WB</text:p>
            <text:p text:style-name="common-al">Bosscherweg 36</text:p>
            <text:p text:style-name="common-al">het plegen van groot onderhoud aan de gevels en het dak</text:p>
            <text:p text:style-name="common-al"/>
            <text:p text:style-name="common-al">
            <text:span text:style-name="nadrukvet">Datum ontvangst aanvraag:</text:span> 17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8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6334 318466</meta:user-defined>
    <meta:user-defined meta:name="DC.title">Bosscherweg 36 te Maastricht. Verlenging beslistermijn omgevingsvergunning, het plegen van groot onderhoud aan de gevels en het dak</meta:user-defined>
    <meta:user-defined meta:name="OVERHEID.PostcodeHuisnummer/OVERHEIDop.postcodeHuisnummer">6211AS 21c</meta:user-defined>
    <meta:user-defined meta:name="OVERHEIDop.straatnaam">Boschstraat</meta:user-defined>
    <meta:user-defined meta:name="OVERHEIDop.woonplaats">Maastricht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80</meta:user-defined>
    <meta:user-defined meta:name="OVERHEIDop.GmbID/DC.identifier">gmb-2020-7480</meta:user-defined>
    <meta:user-defined meta:name="OVERHEIDop.versieInformatie"/>
  </office:meta>
</office:document-meta>
</file>