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JK Trekkertrek Fun &amp; Power Festival, 16-05-2020, locatie evenemententerrein Vanzantenhal IJweg 1415, 2152 NB te Nieuw-Vennep, dossiernummer 2020-2013, zaaknummer 3543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79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9.257 477756.992</meta:user-defined>
    <meta:user-defined meta:name="DC.title">Aanvraag evenementenvergunning, AJK Trekkertrek Fun &amp; Power Festival, 16-05-2020, locatie evenemententerrein Vanzantenhal IJweg 1415, 2152 NB te Nieuw-Vennep, dossiernummer 2020-2013, zaaknummer 3543261.</meta:user-defined>
    <meta:user-defined meta:name="OVERHEID.PostcodeHuisnummer/OVERHEIDop.postcodeHuisnummer">2152NB 1415</meta:user-defined>
    <meta:user-defined meta:name="OVERHEIDop.straatnaam">IJweg</meta:user-defined>
    <meta:user-defined meta:name="OVERHEIDop.woonplaats">Nieuw-Venne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98</meta:user-defined>
    <meta:user-defined meta:name="OVERHEIDop.GmbID/DC.identifier">gmb-2020-74798</meta:user-defined>
    <meta:user-defined meta:name="OVERHEIDop.versieInformatie"/>
  </office:meta>
</office:document-meta>
</file>