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Annastraat 21, 2020-00551, vervangen overheaddeur door pui, verzonden 1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9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2.124 488079.487</meta:user-defined>
    <meta:user-defined meta:name="DC.title">Haarlem, besluit buiten behandeling stellen Lange Annastraat 21, 2020-00551, vervangen overheaddeur door pui, verzonden 16 maart 2020</meta:user-defined>
    <meta:user-defined meta:name="OVERHEID.PostcodeHuisnummer/OVERHEIDop.postcodeHuisnummer">2011XG 21</meta:user-defined>
    <meta:user-defined meta:name="OVERHEIDop.straatnaam">Lange Anna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91</meta:user-defined>
    <meta:user-defined meta:name="OVERHEIDop.GmbID/DC.identifier">gmb-2020-74791</meta:user-defined>
    <meta:user-defined meta:name="OVERHEIDop.versieInformatie"/>
  </office:meta>
</office:document-meta>
</file>