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edempte Oude Gracht 111, 2020-00611, verbouwen winkelruimte t.b.v. realiseren zelfstandige woonruimte in achterhuis en realiseren dakterras, ontheffing handelen in strijd met regels ruimtelijke ordening, activiteit monument, verzonden 16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78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8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8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1.744 488101.797</meta:user-defined>
    <meta:user-defined meta:name="DC.title">Haarlem, besluit buiten behandeling stellen Gedempte Oude Gracht 111, 2020-00611, verbouwen winkelruimte t.b.v. realiseren zelfstandige woonruimte in achterhuis en realiseren dakterras, ontheffing handelen in strijd met regels ruimtelijke ordening, activiteit monument, verzonden 16 maart 2020</meta:user-defined>
    <meta:user-defined meta:name="OVERHEID.PostcodeHuisnummer/OVERHEIDop.postcodeHuisnummer">2011GP 111</meta:user-defined>
    <meta:user-defined meta:name="OVERHEIDop.straatnaam">Gedempte Oude Grach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787</meta:user-defined>
    <meta:user-defined meta:name="OVERHEIDop.GmbID/DC.identifier">gmb-2020-74787</meta:user-defined>
    <meta:user-defined meta:name="OVERHEIDop.versieInformatie"/>
  </office:meta>
</office:document-meta>
</file>