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Capellesloot 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Capellesloot 1, Enkhuizen </text:p>
            <text:p text:style-name="common-al">Voor: het bouwen van een garage</text:p>
            <text:p text:style-name="common-al">Datum ontvangst aanvraag: 25 februari 2020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Enkhuizen, telefoonnummer 0228 – 360 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7478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78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78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492.356 525697.938</meta:user-defined>
    <meta:user-defined meta:name="DC.title">Ingetrokken aanvraag omgevingsvergunning Capellesloot 1 Enkhuizen</meta:user-defined>
    <meta:user-defined meta:name="OVERHEID.PostcodeHuisnummer/OVERHEIDop.postcodeHuisnummer">1602HS 28</meta:user-defined>
    <meta:user-defined meta:name="OVERHEIDop.straatnaam">Capellesloot</meta:user-defined>
    <meta:user-defined meta:name="OVERHEIDop.woonplaats">Enkhuiz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4785</meta:user-defined>
    <meta:user-defined meta:name="OVERHEIDop.GmbID/DC.identifier">gmb-2020-74785</meta:user-defined>
    <meta:user-defined meta:name="OVERHEIDop.versieInformatie"/>
  </office:meta>
</office:document-meta>
</file>