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laten aanvraag omgevingsvergunning Baansteeg 7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de aanvraag omgevingsvergunning voor Baansteeg 7 te Enkhuizen buiten behandeling te laten: </text:p>
            <text:p text:style-name="common-al"/>
            <text:p text:style-name="common-al">Locatie: Baansteeg 7, Enkhuizen </text:p>
            <text:p text:style-name="common-al">Voor: het realiseren van een dakopbouw</text:p>
            <text:p text:style-name="common-al">Datum verzending buiten behandeling: 18 maart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buiten behandeling stell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478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8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8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18 523986</meta:user-defined>
    <meta:user-defined meta:name="DC.title">Besluit buiten behandeling laten aanvraag omgevingsvergunning Baansteeg 7 te Enkhuizen</meta:user-defined>
    <meta:user-defined meta:name="OVERHEID.PostcodeHuisnummer/OVERHEIDop.postcodeHuisnummer">1601HG 7</meta:user-defined>
    <meta:user-defined meta:name="OVERHEIDop.straatnaam">Baansteeg</meta:user-defined>
    <meta:user-defined meta:name="OVERHEIDop.woonplaats">Enkhuiz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784</meta:user-defined>
    <meta:user-defined meta:name="OVERHEIDop.GmbID/DC.identifier">gmb-2020-74784</meta:user-defined>
    <meta:user-defined meta:name="OVERHEIDop.versieInformatie"/>
  </office:meta>
</office:document-meta>
</file>