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aan 23, 2020-00777, plaatsen zonnepanelen op dak, verzonden 17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78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8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8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4.414 487649.887</meta:user-defined>
    <meta:user-defined meta:name="DC.title">Haarlem, besluit buiten behandeling stellen Baan 23, 2020-00777, plaatsen zonnepanelen op dak, verzonden 17 maart 2020</meta:user-defined>
    <meta:user-defined meta:name="OVERHEID.PostcodeHuisnummer/OVERHEIDop.postcodeHuisnummer">2012DB 23</meta:user-defined>
    <meta:user-defined meta:name="OVERHEIDop.straatnaam">Baan</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782</meta:user-defined>
    <meta:user-defined meta:name="OVERHEIDop.GmbID/DC.identifier">gmb-2020-74782</meta:user-defined>
    <meta:user-defined meta:name="OVERHEIDop.versieInformatie"/>
  </office:meta>
</office:document-meta>
</file>