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55  te Maastricht. Verlenging beslistermijn omgevingsvergunning, het plaatsen van een wand op de begane grond om de bovenwoning te ontsluiten en het schilderen van de voorgevel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2090WB</text:p>
            <text:p text:style-name="common-al">Kesselskade 55 </text:p>
            <text:p text:style-name="common-al">het plaatsen van een wand op de begane grond om de bovenwoning te ontsluiten en het schilderen van de voorgevel begane grond</text:p>
            <text:p text:style-name="common-al"/>
            <text:p text:style-name="common-al">
            <text:span text:style-name="nadrukvet">Datum ontvangst aanvraag:</text:span> 23-10-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478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78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6603 317859</meta:user-defined>
    <meta:user-defined meta:name="DC.title">Kesselskade 55  te Maastricht. Verlenging beslistermijn omgevingsvergunning, het plaatsen van een wand op de begane grond om de bovenwoning te ontsluiten en het schilderen van de voorgevel begane grond</meta:user-defined>
    <meta:user-defined meta:name="OVERHEID.PostcodeHuisnummer/OVERHEIDop.postcodeHuisnummer">6211EN 55</meta:user-defined>
    <meta:user-defined meta:name="OVERHEIDop.straatnaam">Kesselskade</meta:user-defined>
    <meta:user-defined meta:name="OVERHEIDop.woonplaats">Maastricht</meta:user-defined>
    <meta:user-defined meta:name="DCTERMS.W3CDTF/DCTERMS.available">2020-01-13</meta:user-defined>
    <meta:user-defined meta:name="DCTERMS.W3CDTF/OVERHEIDop.jaargang">2020</meta:user-defined>
    <meta:user-defined meta:name="OVERHEIDop.publicationIssue">7478</meta:user-defined>
    <meta:user-defined meta:name="OVERHEIDop.GmbID/DC.identifier">gmb-2020-7478</meta:user-defined>
    <meta:user-defined meta:name="OVERHEIDop.versieInformatie"/>
  </office:meta>
</office:document-meta>
</file>