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Minahassastraat 63, 2019-11081, realiseren dakopbouw, ontheffing handelen in strijd met regels ruimtelijke ordening, verzonden 16 maart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4778</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778</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778</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97.88 491307.743</meta:user-defined>
    <meta:user-defined meta:name="DC.title">Haarlem, besluit buiten behandeling stellen Minahassastraat 63, 2019-11081, realiseren dakopbouw, ontheffing handelen in strijd met regels ruimtelijke ordening, verzonden 16 maart 2020</meta:user-defined>
    <meta:user-defined meta:name="OVERHEID.PostcodeHuisnummer/OVERHEIDop.postcodeHuisnummer">2022PT 63</meta:user-defined>
    <meta:user-defined meta:name="OVERHEIDop.straatnaam">Minahassastraat</meta:user-defined>
    <meta:user-defined meta:name="OVERHEIDop.woonplaats">Haarlem</meta:user-defined>
    <meta:user-defined meta:name="DCTERMS.W3CDTF/DCTERMS.available">2020-03-20</meta:user-defined>
    <meta:user-defined meta:name="DCTERMS.W3CDTF/OVERHEIDop.jaargang">2020</meta:user-defined>
    <meta:user-defined meta:name="OVERHEIDop.publicationIssue">74778</meta:user-defined>
    <meta:user-defined meta:name="OVERHEIDop.GmbID/DC.identifier">gmb-2020-74778</meta:user-defined>
    <meta:user-defined meta:name="OVERHEIDop.versieInformatie"/>
  </office:meta>
</office:document-meta>
</file>