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orderstraat 27 Sappemeer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Noorderstraat 27, 9611AA, monumentale kap van 1 Linde en 5 Amerikaanse eiken, 31-12-2019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7477</text:span><text:line-break/><text:date style:data-style-name="dag" text:fixed="true" text:date-value="2020-01-13"/><text:line-break/><text:date style:data-style-name="jaar" text:fixed="true" text:date-value="2020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477</text:span><text:date style:data-style-name="nicedate" text:fixed="true" text:date-value="2020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477</text:span><text:date style:data-style-name="nicedate" text:fixed="true" text:date-value="2020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8027 576161</meta:user-defined>
    <meta:user-defined meta:name="DC.title">Noorderstraat 27 Sappemeer aanvraag omgevingsvergunning</meta:user-defined>
    <meta:user-defined meta:name="OVERHEID.PostcodeHuisnummer/OVERHEIDop.postcodeHuisnummer">9611AA 27</meta:user-defined>
    <meta:user-defined meta:name="OVERHEIDop.straatnaam">Noorderstraat</meta:user-defined>
    <meta:user-defined meta:name="OVERHEIDop.woonplaats">Sappemeer</meta:user-defined>
    <meta:user-defined meta:name="DCTERMS.W3CDTF/DCTERMS.available">2020-01-13</meta:user-defined>
    <meta:user-defined meta:name="DCTERMS.W3CDTF/OVERHEIDop.jaargang">2020</meta:user-defined>
    <meta:user-defined meta:name="OVERHEIDop.publicationIssue">7477</meta:user-defined>
    <meta:user-defined meta:name="OVERHEIDop.GmbID/DC.identifier">gmb-2020-7477</meta:user-defined>
    <meta:user-defined meta:name="OVERHEIDop.versieInformatie"/>
  </office:meta>
</office:document-meta>
</file>