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Beachparty, Lindeplein 7,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6 maart 2020 een aanvraag voor een evenementenvergunning op grond van de geldende Algemene Plaatselijke Verordening binnen de Gemeente Brunssum heeft ontvangen voor het mogen houden van een evenement ("Beachparty") op zaterdag 13 juni 2020 in de Brikke Oave en op het terras van de Brikke Oave, Lindeplein 7 te Brunssum, waarbij de reguliere voorbereidingsprocedure van toepassing is.</text:p>
            <text:p text:style-name="common-al">Dossiernummer: 97666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476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6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6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966.005 328328.294</meta:user-defined>
    <meta:user-defined meta:name="DC.title">Ontvangen aanvraag evenementenvergunning Beachparty, Lindeplein 7, Brunssum</meta:user-defined>
    <meta:user-defined meta:name="OVERHEID.PostcodeHuisnummer/OVERHEIDop.postcodeHuisnummer">6444AT 7</meta:user-defined>
    <meta:user-defined meta:name="OVERHEIDop.straatnaam">Lindeplein</meta:user-defined>
    <meta:user-defined meta:name="OVERHEIDop.woonplaats">Brunssum</meta:user-defined>
    <meta:user-defined meta:name="DCTERMS.W3CDTF/DCTERMS.available">2020-03-25</meta:user-defined>
    <meta:user-defined meta:name="DCTERMS.W3CDTF/OVERHEIDop.jaargang">2020</meta:user-defined>
    <meta:user-defined meta:name="OVERHEIDop.publicationIssue">74763</meta:user-defined>
    <meta:user-defined meta:name="OVERHEIDop.GmbID/DC.identifier">gmb-2020-74763</meta:user-defined>
    <meta:user-defined meta:name="OVERHEIDop.versieInformatie"/>
  </office:meta>
</office:document-meta>
</file>