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Herbenoeming gemeentelijke ombuds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04738 </text:span>
          </text:p>
            <text:p text:style-name="last-al">Op 11 maart 2020 heeft de gemeenteraad besloten om de heer Arre Zuurmond voor de periode van zes jaar (van 1 januari 2020 tot en met 31 december 2025) als gemeentelijke ombudsman te herbenoe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18 maart 2020.</text:span></text:p>
            <text:p><text:span text:style-name="functie">De griffier,</text:span></text:p>
            <text:p><text:span text:style-name="functie">Marnix Philips 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5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5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5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4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artikel 81y van de Gemeentewet]|[1.0:c:BWBR0005416&amp;artikel=81y&amp;g=2020-01-01</meta:user-defined>
    <meta:user-defined meta:name="DC.source">artikel 81q van de Gemeentewet]|[1.0:c:BWBR0005416&amp;artikel=81q&amp;g=2020-01-01</meta:user-defined>
    <meta:user-defined meta:name="OVERHEIDop.referentienummer">Z20-004738</meta:user-defined>
    <meta:user-defined meta:name="DCTERMS.alternative">Herbenoeming gemeentelijke ombudsman</meta:user-defined>
    <dc:language>nl</dc:language>
    <meta:user-defined meta:name="OVERHEID.Gemeente/DC.spatial">Amstelveen</meta:user-defined>
    <meta:user-defined meta:name="DC.title">Gemeente Amstelveen – Herbenoeming gemeentelijke ombudsma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58</meta:user-defined>
    <meta:user-defined meta:name="OVERHEIDop.GmbID/DC.identifier">gmb-2020-74758</meta:user-defined>
    <meta:user-defined meta:name="OVERHEIDop.versieInformatie"/>
  </office:meta>
</office:document-meta>
</file>