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denier 10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0 een besluit genomen op de aanvraag met zaaknummer HOV-19-2856 voor het plaatsen van bijgebouwen en een schutting op locatie Kruidenier 10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0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475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51 437338</meta:user-defined>
    <meta:user-defined meta:name="DC.title">Kennisgeving besluit op aanvraag omgevingsvergunning Kruidenier 10 te Zetten</meta:user-defined>
    <meta:user-defined meta:name="OVERHEID.PostcodeHuisnummer/OVERHEIDop.postcodeHuisnummer">6671HJ 10</meta:user-defined>
    <meta:user-defined meta:name="OVERHEIDop.straatnaam">Kruidenier</meta:user-defined>
    <meta:user-defined meta:name="OVERHEIDop.woonplaats">Zet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757</meta:user-defined>
    <meta:user-defined meta:name="OVERHEIDop.GmbID/DC.identifier">gmb-2020-74757</meta:user-defined>
    <meta:user-defined meta:name="OVERHEIDop.versieInformatie"/>
  </office:meta>
</office:document-meta>
</file>