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jelpdyk 2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9 heeft de gemeente een melding ontvangen op grond van het Activiteitenbesluit milieubeheer voor de locatie Stjelpdyk 2 in Wjelsryp. De melding is geregistreerd onder zaaknummer MM-20190042. De melding betreft het bouwen van een paarden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475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5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10.95 574238.92</meta:user-defined>
    <meta:user-defined meta:name="DC.title">Kennisgeving ontvangst melding Activiteitenbesluit Stjelpdyk 2 in Wjelsryp</meta:user-defined>
    <meta:user-defined meta:name="OVERHEID.PostcodeHuisnummer/OVERHEIDop.postcodeHuisnummer">8842KM 2</meta:user-defined>
    <meta:user-defined meta:name="OVERHEIDop.straatnaam">Stjelpdyk</meta:user-defined>
    <meta:user-defined meta:name="OVERHEIDop.woonplaats">Wjelsry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53</meta:user-defined>
    <meta:user-defined meta:name="OVERHEIDop.GmbID/DC.identifier">gmb-2020-74753</meta:user-defined>
    <meta:user-defined meta:name="OVERHEIDop.versieInformatie"/>
  </office:meta>
</office:document-meta>
</file>