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burgemeester van Dalfsen onderstaande aanvraag om een evenementenvergunning op grond van de Algemene plaatselijke verordening ontvangen:</text:p>
            <text:p text:style-name="common-al">het organiseren van een Paarden en Ponyconcours van 11 tot en met 14 juni 2020 te Bosmansweg 72 in Nieuwleusen</text:p>
            <text:p text:style-name="common-al">De aanvraag ligt vanaf 25 maart 2020 ter inzage voor de duur van 14 dagen op het gemeentehuis in Dalfsen.</text:p>
            <text:p text:style-name="common-al">De aanvraag is geregistreerd onder zaaknummer Z/20/61595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74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4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4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Paarden en Ponyconcours van 11 tot en met 14 juni 2020</meta:user-defined>
    <dc:language>nl</dc:language>
    <meta:user-defined meta:name="OVERHEID.EPSG28992/DC.spatial">215467 510714.88</meta:user-defined>
    <meta:user-defined meta:name="DC.title">Ontvangst aanvraag evenementenvergunning</meta:user-defined>
    <meta:user-defined meta:name="OVERHEID.PostcodeHuisnummer/OVERHEIDop.postcodeHuisnummer">7711HN 72</meta:user-defined>
    <meta:user-defined meta:name="OVERHEIDop.straatnaam">Bosmansweg</meta:user-defined>
    <meta:user-defined meta:name="OVERHEIDop.woonplaats">Nieuwleus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4748</meta:user-defined>
    <meta:user-defined meta:name="OVERHEIDop.GmbID/DC.identifier">gmb-2020-74748</meta:user-defined>
    <meta:user-defined meta:name="OVERHEIDop.versieInformatie"/>
  </office:meta>
</office:document-meta>
</file>