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utmansgracht 1b / Lange Tiendeweg 111 in Goud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Gouda besloten om de beslistermijn voor de aanvraag met kenmerk 2020024410 voor het "kantoor zonder publieksfunctie" toevoegen aan de begane grondlaag op de locatie Houtmansgracht 1b / Lange Tiendeweg 1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7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7.65 447326.29</meta:user-defined>
    <meta:user-defined meta:name="DC.title">Kennisgeving verlenging beslistermijn omgevingsvergunning Houtmansgracht 1b / Lange Tiendeweg 111 in Gouda</meta:user-defined>
    <meta:user-defined meta:name="OVERHEID.PostcodeHuisnummer/OVERHEIDop.postcodeHuisnummer">2801XB 1</meta:user-defined>
    <meta:user-defined meta:name="OVERHEIDop.straatnaam">Houtmansgracht</meta:user-defined>
    <meta:user-defined meta:name="OVERHEIDop.woonplaats">Gouda</meta:user-defined>
    <meta:user-defined meta:name="DCTERMS.W3CDTF/DCTERMS.available">2020-03-20</meta:user-defined>
    <meta:user-defined meta:name="DCTERMS.W3CDTF/OVERHEIDop.jaargang">2020</meta:user-defined>
    <meta:user-defined meta:name="OVERHEIDop.publicationIssue">74747</meta:user-defined>
    <meta:user-defined meta:name="OVERHEIDop.GmbID/DC.identifier">gmb-2020-74747</meta:user-defined>
    <meta:user-defined meta:name="OVERHEIDop.versieInformatie"/>
  </office:meta>
</office:document-meta>
</file>