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Circulair Avenue 1 - 3, 2133 LB Hoofddorp, Intralox L.L.C., het bouwen van een productiehal met kantoor, datum verlengingsbesluit: 16-03-2020, zaak 9415055, OLO-49048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4744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74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74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7674.469 477780.228</meta:user-defined>
    <meta:user-defined meta:name="DC.title">Verlenging beslistermijn aanvraag omgevingsvergunning, Circulair Avenue 1 - 3, 2133 LB Hoofddorp, Intralox L.L.C., het bouwen van een productiehal met kantoor, datum verlengingsbesluit: 16-03-2020, zaak 9415055, OLO-4904817.</meta:user-defined>
    <meta:user-defined meta:name="OVERHEID.PostcodeHuisnummer/OVERHEIDop.postcodeHuisnummer">2133LB 4</meta:user-defined>
    <meta:user-defined meta:name="OVERHEIDop.straatnaam">Circulair Avenue</meta:user-defined>
    <meta:user-defined meta:name="OVERHEIDop.woonplaats">Hoofddorp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744</meta:user-defined>
    <meta:user-defined meta:name="OVERHEIDop.GmbID/DC.identifier">gmb-2020-74744</meta:user-defined>
    <meta:user-defined meta:name="OVERHEIDop.versieInformatie"/>
  </office:meta>
</office:document-meta>
</file>