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en Kronenberg, verleende evenementenvergunning (besluitdatum 18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evenumse Wandel4daagse van 24 t/m 27 juni 2020 door St. Jongerengild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9 maart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474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4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4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495.34 380159.49</meta:user-defined>
    <meta:user-defined meta:name="DC.title">Sevenum en Kronenberg, verleende evenementenvergunning (besluitdatum 18 maart 2020)</meta:user-defined>
    <meta:user-defined meta:name="OVERHEID.PostcodeHuisnummer/OVERHEIDop.postcodeHuisnummer">5975NK 15</meta:user-defined>
    <meta:user-defined meta:name="OVERHEIDop.straatnaam">Renkensstraat</meta:user-defined>
    <meta:user-defined meta:name="OVERHEIDop.woonplaats">Sevenum</meta:user-defined>
    <meta:user-defined meta:name="DCTERMS.W3CDTF/DCTERMS.available">2020-03-20</meta:user-defined>
    <meta:user-defined meta:name="DCTERMS.W3CDTF/OVERHEIDop.jaargang">2020</meta:user-defined>
    <meta:user-defined meta:name="OVERHEIDop.publicationIssue">74740</meta:user-defined>
    <meta:user-defined meta:name="OVERHEIDop.GmbID/DC.identifier">gmb-2020-74740</meta:user-defined>
    <meta:user-defined meta:name="OVERHEIDop.versieInformatie"/>
  </office:meta>
</office:document-meta>
</file>