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drie woonfucties, Diezerpoortenplas 20 (zaaknummer Z2019-000238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poortenplas 20</text:span>– voor het realiseren van drie woonfuncties in een magazijn/winkel, verzonden op 18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7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86.218 503204.241</meta:user-defined>
    <meta:user-defined meta:name="DC.title">Verleende omgevingsvergunning, realiseren van drie woonfucties, Diezerpoortenplas 20 (zaaknummer Z2019-00023867)</meta:user-defined>
    <meta:user-defined meta:name="OVERHEID.PostcodeHuisnummer/OVERHEIDop.postcodeHuisnummer">8011VX 20</meta:user-defined>
    <meta:user-defined meta:name="OVERHEIDop.straatnaam">Diezerpoortenplas</meta:user-defined>
    <meta:user-defined meta:name="OVERHEIDop.woonplaats">Zwolle</meta:user-defined>
    <meta:user-defined meta:name="DCTERMS.W3CDTF/DCTERMS.available">2020-03-20</meta:user-defined>
    <meta:user-defined meta:name="DCTERMS.W3CDTF/OVERHEIDop.jaargang">2020</meta:user-defined>
    <meta:user-defined meta:name="OVERHEIDop.publicationIssue">74728</meta:user-defined>
    <meta:user-defined meta:name="OVERHEIDop.GmbID/DC.identifier">gmb-2020-74728</meta:user-defined>
    <meta:user-defined meta:name="OVERHEIDop.versieInformatie"/>
  </office:meta>
</office:document-meta>
</file>