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etlaan 2 te Maastricht. Kennisgeving nieuwe aanvraag omgevingsvergunning, het uitbo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9WB</text:p>
            <text:p text:style-name="common-al">
            <text:span text:style-name="nadrukvet">Spinetlaan 2 te Maastricht</text:span>
          </text:p>
            <text:p text:style-name="common-al">
            <text:span text:style-name="nadrukvet">het uitbouwen van de keuken</text:span>
          </text:p>
            <text:p text:style-name="common-al"/>
            <text:p text:style-name="common-al">
            <text:span text:style-name="nadrukvet">Datum ontvangst aanvraag:</text:span> 17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72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2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16.79 318736.82</meta:user-defined>
    <meta:user-defined meta:name="DC.title">Spinetlaan 2 te Maastricht. Kennisgeving nieuwe aanvraag omgevingsvergunning, het uitbouwen van de keuken</meta:user-defined>
    <meta:user-defined meta:name="OVERHEID.PostcodeHuisnummer/OVERHEIDop.postcodeHuisnummer">6217XM 2</meta:user-defined>
    <meta:user-defined meta:name="OVERHEIDop.straatnaam">Spinetlaan</meta:user-defined>
    <meta:user-defined meta:name="OVERHEIDop.woonplaats">Maastrich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25</meta:user-defined>
    <meta:user-defined meta:name="OVERHEIDop.GmbID/DC.identifier">gmb-2020-74725</meta:user-defined>
    <meta:user-defined meta:name="OVERHEIDop.versieInformatie"/>
  </office:meta>
</office:document-meta>
</file>