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het openluchtspektakel Spek om Spinnen van 11 t/m 13 juni 2020 - Oudeweg 15 in Nuis</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Westerkwartier een aanvraag ontvangen voor het organiseren van het openluchtspektakel Spek om Spinnen van 11 t/m 13 juni 2020 op locatie Oudeweg 15 in Nuis. De aanvraag is geregistreerd onder zaaknummer Z20200115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72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2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2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30 573878</meta:user-defined>
    <meta:user-defined meta:name="DC.title">Kennisgeving ontvangst aanvraag voor het organiseren van het openluchtspektakel Spek om Spinnen van 11 t/m 13 juni 2020 - Oudeweg 15 in Nuis</meta:user-defined>
    <meta:user-defined meta:name="OVERHEID.PostcodeHuisnummer/OVERHEIDop.postcodeHuisnummer">9364PP 15</meta:user-defined>
    <meta:user-defined meta:name="OVERHEIDop.straatnaam">Oudeweg</meta:user-defined>
    <meta:user-defined meta:name="OVERHEIDop.woonplaats">Nuis</meta:user-defined>
    <meta:user-defined meta:name="DCTERMS.W3CDTF/DCTERMS.available">2020-03-20</meta:user-defined>
    <meta:user-defined meta:name="DCTERMS.W3CDTF/OVERHEIDop.jaargang">2020</meta:user-defined>
    <meta:user-defined meta:name="OVERHEIDop.publicationIssue">74721</meta:user-defined>
    <meta:user-defined meta:name="OVERHEIDop.GmbID/DC.identifier">gmb-2020-74721</meta:user-defined>
    <meta:user-defined meta:name="OVERHEIDop.versieInformatie"/>
  </office:meta>
</office:document-meta>
</file>