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29 te Maastricht. Afgehandelde omgevingsvergunning, het legaliseren van de kamerverhuur (4) in de woning aan de straat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60WB</text:p>
            <text:p text:style-name="common-al">Alexander Battalaan 29</text:p>
            <text:p text:style-name="common-al">het legaliseren van de kamerverhuur (4) in de woning aan de straatzijde</text:p>
            <text:p text:style-name="common-al"/>
            <text:p text:style-name="common-al">Datum ontvangst aanvraag: 12-09-2019</text:p>
            <text:p text:style-name="common-al">Datum besluit: 08-01-2020</text:p>
            <text:p text:style-name="common-al">Startdatum bezwaartermijn: 09-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9-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7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237 317886</meta:user-defined>
    <meta:user-defined meta:name="DC.title">Alexander Battalaan 29 te Maastricht. Afgehandelde omgevingsvergunning, het legaliseren van de kamerverhuur (4) in de woning aan de straatzijde</meta:user-defined>
    <meta:user-defined meta:name="OVERHEID.PostcodeHuisnummer/OVERHEIDop.postcodeHuisnummer">6221CD 30</meta:user-defined>
    <meta:user-defined meta:name="OVERHEIDop.straatnaam">Alexander Battalaan</meta:user-defined>
    <meta:user-defined meta:name="OVERHEIDop.woonplaats">Maastricht</meta:user-defined>
    <meta:user-defined meta:name="DCTERMS.W3CDTF/DCTERMS.available">2020-01-13</meta:user-defined>
    <meta:user-defined meta:name="DCTERMS.W3CDTF/OVERHEIDop.jaargang">2020</meta:user-defined>
    <meta:user-defined meta:name="OVERHEIDop.publicationIssue">7472</meta:user-defined>
    <meta:user-defined meta:name="OVERHEIDop.GmbID/DC.identifier">gmb-2020-7472</meta:user-defined>
    <meta:user-defined meta:name="OVERHEIDop.versieInformatie"/>
  </office:meta>
</office:document-meta>
</file>