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gebruik van het pand voor detailhandelsactiviteiten - Rotterdamseweg 3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39</text:span>: het gebruik van het pand voor detailhandelsactiviteiten (datum ontvangst: 28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47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01.476 436636.85</meta:user-defined>
    <meta:user-defined meta:name="DC.title">Gemeente Krimpen aan den IJssel - aanvraag omgevingsvergunning - gebruik van het pand voor detailhandelsactiviteiten - Rotterdamseweg 39, Krimpen aan den IJssel</meta:user-defined>
    <meta:user-defined meta:name="OVERHEID.PostcodeHuisnummer/OVERHEIDop.postcodeHuisnummer">2922AN 39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15</meta:user-defined>
    <meta:user-defined meta:name="OVERHEIDop.GmbID/DC.identifier">gmb-2020-74715</meta:user-defined>
    <meta:user-defined meta:name="OVERHEIDop.versieInformatie"/>
  </office:meta>
</office:document-meta>
</file>