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een evenementen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Jansen Events en Sportmanagement B.V. voor de organisatie van de wielertoertocht ‘Steven Rooks Challenge’ op 25 april 2020 (Datum verleend: 28 februari 2020. Datum verzonden: 3 maart 2020).</text:p>
              </text:list-item>
              <text:list-item text:style-override="id1-3-2-1-1-3-2">
                <text:number>2.</text:number>
                <text:p text:style-name="al">Jeugjónkheid Boete de Paort voor de organisatie van de Jeugdmei-denplanting op het Grotplein van de Gemeentegrot 25 april 2020 van 14.00 uur tot 18.00 uur (Datum verleend: 6 maart 2020. Datum verzonden: 6 maart 2020).</text:p>
              </text:list-item>
              <text:list-item text:style-override="id1-3-2-1-1-3-3">
                <text:number>3.</text:number>
                <text:p text:style-name="al">Jonkheid Boete de Poort Vallekeberg voor de organisatie van de mei-denplanting op het Grendelplein-Daalhemerweg op 25 april 2020 van 19.30 uur tot 01.00 uur (Datum verleend: 6 maart 2020. Datum verzonden: 6 maart 2020).</text:p>
              </text:list-item>
              <text:list-item text:style-override="id1-3-2-1-1-3-4">
                <text:number>4.</text:number>
                <text:p text:style-name="al">Gemeente Valkenburg voor het organiseren van de dodenherdenking op de Cauberg op 4 mei 2020 van 19.00 uur tot 20.30 uur (Datum verleend: 10 maart 2020. Datum verzonden: 10 maart 2020).</text:p>
              </text:list-item>
              <text:list-item text:style-override="id1-3-2-1-1-3-5">
                <text:number>5.</text:number>
                <text:p text:style-name="al">Stichting Kinderactiviteiten Valkenburg voor het organiseren van Koningsdag op het Theodoor Dorrenplein te Valkenburg op 27 april 2020 van 10.00 uur tot 16.00 uur (Datum verleend: 11 maart 2020. Datum verzonden: 11 maart 2020)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Bent u het niet eens met een besluit? Dan kunt u binnen zes weken na dagtekening van dit besluit (zie verzenddatum besluit) bezwaar maken. Als verzenddatum van uw bezwaar geldt de poststempel op uw bezwaarschrift.</text:p>
            <text:p text:style-name="common-al"/>
            <text:p text:style-name="common-al">Stuur uw bezwaarschrift naar: </text:p>
            <text:p text:style-name="common-al">De burgemeester van Valkenburg aan de Geul </text:p>
            <text:p text:style-name="common-al">Postbus 998 </text:p>
            <text:p text:style-name="common-al">6300 AZ Valkenburg</text:p>
            <text:p text:style-name="common-al"/>
            <text:p text:style-name="common-al">Vermeld in uw bezwaarschrift altijd:</text:p>
            <text:p text:style-name="common-al">     </text:p>
            <text:list text:style-name="id1-3-2-1-1-15">
              <text:list-item text:style-override="id1-3-2-1-1-15-1">
                <text:number>1.</text:number>
                <text:p text:style-name="al">uw naam, adres en telefoonnummer</text:p>
              </text:list-item>
              <text:list-item text:style-override="id1-3-2-1-1-15-2">
                <text:number>2.</text:number>
                <text:p text:style-name="al">de datum waarop u het bezwaarschrift schrijft en uw handtekening</text:p>
              </text:list-item>
              <text:list-item text:style-override="id1-3-2-1-1-15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5-4">
                <text:number>4.</text:number>
                <text:p text:style-name="al">waarom u bezwaar maakt.</text:p>
                <text:p text:style-name="al"/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 </text:p>
            <text:p text:style-name="common-al"/>
            <text:p text:style-name="common-al">Na ontvangst informeert de gemeente u over de manier waarop uw bezwaarschrift wordt behandeld.Dient iemand anders namens u een bezwaarschrift in? Stuur dan een machtiging mee. 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Limburg, </text:p>
            <text:p text:style-name="common-al">Sector Bestuursrecht </text:p>
            <text:p text:style-name="common-al">Postbus 950 </text:p>
            <text:p text:style-name="common-al">6040 AZ Roermond</text:p>
            <text:p text:style-name="common-al"/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>
            <text:span text:style-name="nadrukvet">Informele oplossing </text:span>
          </text:p>
            <text:p text:style-name="common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Iedereen kan een verleende vergunning kosteloos inzien. U kunt hiervoor een afspraak maken met het team vergunningen via het telefoonnummer 14 043. Tegen vergoeding van de (leges)kosten kunnen afschriften van de verleende vergunning worden gemaakt.</text:p>
            <text:p text:style-name="common-al"/>
            <text:p text:style-name="common-al">
            <text:span text:style-name="nadrukvet">De burgemeester heeft een verklaring van geen bezwaar verleend voor:</text:span>
          </text:p>
            <text:p text:style-name="last-al">  </text:p>
            <text:list text:style-name="id1-3-2-1-1-41">
              <text:list-item text:style-override="id1-3-2-1-1-41-1">
                <text:number>1.</text:number>
                <text:p text:style-name="al">de wielerwedstrijd Hel van Voerendaal op 2 augustus 2020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470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Cultuur en recreatie | Organisatie en beleid</meta:user-defined>
    <dc:language>nl</dc:language>
    <meta:user-defined meta:name="OVERHEID.EPSG28992/DC.spatial">186085.512 319270.234</meta:user-defined>
    <meta:user-defined meta:name="OVERHEID.EPSG28992/DC.spatial">186166.935 319309.659</meta:user-defined>
    <meta:user-defined meta:name="OVERHEID.EPSG28992/DC.spatial">186344.098 319545.873</meta:user-defined>
    <meta:user-defined meta:name="DC.title">Verleende evenementenvergunningen</meta:user-defined>
    <meta:user-defined meta:name="OVERHEID.PostcodeHuisnummer/OVERHEIDop.postcodeHuisnummer">6301BT 4</meta:user-defined>
    <meta:user-defined meta:name="OVERHEID.PostcodeHuisnummer/OVERHEIDop.postcodeHuisnummer">6301BS 9</meta:user-defined>
    <meta:user-defined meta:name="OVERHEID.PostcodeHuisnummer/OVERHEIDop.postcodeHuisnummer">6301DW 17</meta:user-defined>
    <meta:user-defined meta:name="OVERHEIDop.straatnaam">Cauberg</meta:user-defined>
    <meta:user-defined meta:name="OVERHEIDop.straatnaam">Grendelplein</meta:user-defined>
    <meta:user-defined meta:name="OVERHEIDop.straatnaam">Passage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02</meta:user-defined>
    <meta:user-defined meta:name="OVERHEIDop.GmbID/DC.identifier">gmb-2020-74702</meta:user-defined>
    <meta:user-defined meta:name="OVERHEIDop.versieInformatie"/>
  </office:meta>
</office:document-meta>
</file>