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Winterstraat 5: splitsen pand in 2 woningen en 2 appartementen, ontvangstdatum: 07/01/2020, referentienummer: Z/20/16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279 418596</meta:user-defined>
    <meta:user-defined meta:name="DC.title">Ontvangen aanvraag omgevingsvergunning (activiteit bouwen) - Dirksland, Winterstraat 5: splitsen pand in 2 woningen en 2 appartementen, ontvangstdatum: 07/01/2020, referentienummer: Z/20/164782</meta:user-defined>
    <meta:user-defined meta:name="OVERHEID.PostcodeHuisnummer/OVERHEIDop.postcodeHuisnummer">3247CH 5</meta:user-defined>
    <meta:user-defined meta:name="OVERHEIDop.straatnaam">Winterstraat</meta:user-defined>
    <meta:user-defined meta:name="OVERHEIDop.woonplaats">Dirks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70</meta:user-defined>
    <meta:user-defined meta:name="OVERHEIDop.GmbID/DC.identifier">gmb-2020-7470</meta:user-defined>
    <meta:user-defined meta:name="OVERHEIDop.versieInformatie"/>
  </office:meta>
</office:document-meta>
</file>