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anden van snoeihout - Provincialeweg 18, kadastraal bekend gemeente Grootegast, sectie L, perceelnummer 1824  in Sebaldeburen</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Westerkwartier een aanvraag ontvangen voor het verbranden van snoeihout op locatie Provincialeweg 18, kadastraal bekend gemeente Grootegast, sectie L, perceelnummer 1824 in Sebaldeburen. De aanvraag is geregistreerd onder zaaknummer Z202001153.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69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9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9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086 581799</meta:user-defined>
    <meta:user-defined meta:name="DC.title">Kennisgeving ontvangst aanvraag voor het verbranden van snoeihout - Provincialeweg 18, kadastraal bekend gemeente Grootegast, sectie L, perceelnummer 1824  in Sebaldeburen</meta:user-defined>
    <meta:user-defined meta:name="OVERHEID.PostcodeHuisnummer/OVERHEIDop.postcodeHuisnummer">9862PE 18</meta:user-defined>
    <meta:user-defined meta:name="OVERHEIDop.straatnaam">Provincialeweg</meta:user-defined>
    <meta:user-defined meta:name="OVERHEIDop.woonplaats">Sebaldeburen</meta:user-defined>
    <meta:user-defined meta:name="DCTERMS.W3CDTF/DCTERMS.available">2020-03-20</meta:user-defined>
    <meta:user-defined meta:name="DCTERMS.W3CDTF/OVERHEIDop.jaargang">2020</meta:user-defined>
    <meta:user-defined meta:name="OVERHEIDop.publicationIssue">74697</meta:user-defined>
    <meta:user-defined meta:name="OVERHEIDop.GmbID/DC.identifier">gmb-2020-74697</meta:user-defined>
    <meta:user-defined meta:name="OVERHEIDop.versieInformatie"/>
  </office:meta>
</office:document-meta>
</file>