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14 Lageland, Melding Activiteitenbesluit Z2020-00001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Hamweg 14, 9623 PB Lageland, Advies &amp; Inspectie Noord, oprichtingsmelding voor het starten van een minicamping met 13 standplaatsen, geaccepteerd en verzonden 18 maart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69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9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9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803.13 584552.969</meta:user-defined>
    <meta:user-defined meta:name="DC.title">Hamweg 14 Lageland, Melding Activiteitenbesluit Z2020-00001442</meta:user-defined>
    <meta:user-defined meta:name="OVERHEID.PostcodeHuisnummer/OVERHEIDop.postcodeHuisnummer">9623PB 14</meta:user-defined>
    <meta:user-defined meta:name="OVERHEIDop.straatnaam">Hamweg</meta:user-defined>
    <meta:user-defined meta:name="OVERHEIDop.woonplaats">Lageland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94</meta:user-defined>
    <meta:user-defined meta:name="OVERHEIDop.GmbID/DC.identifier">gmb-2020-74694</meta:user-defined>
    <meta:user-defined meta:name="OVERHEIDop.versieInformatie"/>
  </office:meta>
</office:document-meta>
</file>