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4th &amp; 5th International Suydersee BBQ con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4th &amp; 5th International Suydersee BBQ contest</text:p>
            <text:p text:style-name="common-al">Naam organisator: Hang Belly BBQ</text:p>
            <text:p text:style-name="common-al">Datum: 4-6 september 2020</text:p>
            <text:p text:style-name="common-al">Locatie: evenemententerrein Horsterweg </text:p>
            <text:p text:style-name="common-al">Zaaknummer: 3379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68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21.064 482423.166</meta:user-defined>
    <meta:user-defined meta:name="DC.title">Gemeente Zeewolde, Ingekomen aanvraag evenementenvergunning 4th &amp; 5th International Suydersee BBQ contest</meta:user-defined>
    <meta:user-defined meta:name="OVERHEID.PostcodeHuisnummer/OVERHEIDop.postcodeHuisnummer">3891HP 30</meta:user-defined>
    <meta:user-defined meta:name="OVERHEIDop.straatnaam">Zuiderzeeweg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4687</meta:user-defined>
    <meta:user-defined meta:name="OVERHEIDop.GmbID/DC.identifier">gmb-2020-74687</meta:user-defined>
    <meta:user-defined meta:name="OVERHEIDop.versieInformatie"/>
  </office:meta>
</office:document-meta>
</file>