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Emolife Events voor de organisatie van het finishterrein van de wielertoertocht Tour for Life in het Kuurpark te Valkenburg op 30 augustus 2020 van 13.00 uur tot 17.00 uur.  </text:p>
              </text:list-item>
              <text:list-item text:style-override="id1-3-2-1-1-3-2">
                <text:number>2.</text:number>
                <text:p text:style-name="al">Voor de organisatie van Samenloop voor Hoop in het centrum van Valkenburg van 19 september 2020 12.00 uur tot en met 20 september 2020 16.00 uur.  </text:p>
              </text:list-item>
              <text:list-item text:style-override="id1-3-2-1-1-3-3">
                <text:number>3.</text:number>
                <text:p text:style-name="al">Gemeente Valkenburg aan de Geul voor de organisatie van VE Express in Valkenburg op 1 mei 2020 van 13.00 uur tot 18.00 uur op het Theodoor Dorrenplein.</text:p>
              </text:list-item>
              <text:list-item text:style-override="id1-3-2-1-1-3-4">
                <text:number>4.</text:number>
                <text:p text:style-name="al">VV Berg’28 voor de organisatie van de Geuldaltrail run 2020 op 9 mei 2020 van 12.00 uur tot 18.00 uur in Berg en Terblijt.</text:p>
              </text:list-item>
            </text:list>
            <text:p text:style-name="common-al"/>
            <text:p text:style-name="common-al">
            <text:span text:style-name="nadrukvet">Vragen?</text:span>
          </text:p>
            <text:p text:style-name="last-al">Heeft u vragen over een aanvraag evenementenvergunning? Neem dan contact op met het team vergunningen via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468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8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8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Cultuur en recreatie | Organisatie en beleid</meta:user-defined>
    <dc:language>nl</dc:language>
    <meta:user-defined meta:name="OVERHEID.EPSG28992/DC.spatial">185746 319264</meta:user-defined>
    <meta:user-defined meta:name="OVERHEID.EPSG28992/DC.spatial">186344.098 319545.873</meta:user-defined>
    <meta:user-defined meta:name="OVERHEID.EPSG28992/DC.spatial">182763.458 319004.933</meta:user-defined>
    <meta:user-defined meta:name="DC.title">Aanvragen evenementenvergunningen</meta:user-defined>
    <meta:user-defined meta:name="OVERHEID.PostcodeHuisnummer/OVERHEIDop.postcodeHuisnummer">6301BT 28</meta:user-defined>
    <meta:user-defined meta:name="OVERHEID.PostcodeHuisnummer/OVERHEIDop.postcodeHuisnummer">6301DW 17</meta:user-defined>
    <meta:user-defined meta:name="OVERHEID.PostcodeHuisnummer/OVERHEIDop.postcodeHuisnummer">6325AB 59</meta:user-defined>
    <meta:user-defined meta:name="OVERHEIDop.straatnaam">Cauberg</meta:user-defined>
    <meta:user-defined meta:name="OVERHEIDop.straatnaam">Passage</meta:user-defined>
    <meta:user-defined meta:name="OVERHEIDop.straatnaam">Rijksweg</meta:user-defined>
    <meta:user-defined meta:name="OVERHEIDop.woonplaats">Valkenburg</meta:user-defined>
    <meta:user-defined meta:name="OVERHEIDop.woonplaats">Valkenburg</meta:user-defined>
    <meta:user-defined meta:name="OVERHEIDop.woonplaats">Berg en Terblij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82</meta:user-defined>
    <meta:user-defined meta:name="OVERHEIDop.GmbID/DC.identifier">gmb-2020-74682</meta:user-defined>
    <meta:user-defined meta:name="OVERHEIDop.versieInformatie"/>
  </office:meta>
</office:document-meta>
</file>