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pnieuw indelen zolderverdieping, plaatsen dakraam en isoleren dakconstructie (Rijksmonument), Blijmarkt 19 (zaaknummer Z2019-000229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lijmarkt 19</text:span> – voor het opnieuw indelen van de zolderverdieping, plaatsen van een dakraam en het isoleren van de dakconstructie aan eenrijksmonument, Blijmarkt 19, verzonden op 9 jan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46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00 502784</meta:user-defined>
    <meta:user-defined meta:name="DC.title">Kennisgeving verlengen beslistermijn op een aanvraag omgevingsvergunning, opnieuw indelen zolderverdieping, plaatsen dakraam en isoleren dakconstructie (Rijksmonument), Blijmarkt 19 (zaaknummer Z2019-00022951)</meta:user-defined>
    <meta:user-defined meta:name="OVERHEID.PostcodeHuisnummer/OVERHEIDop.postcodeHuisnummer">8011ND 19</meta:user-defined>
    <meta:user-defined meta:name="OVERHEIDop.straatnaam">Blijmarkt</meta:user-defined>
    <meta:user-defined meta:name="OVERHEIDop.woonplaats">Zwolle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68</meta:user-defined>
    <meta:user-defined meta:name="OVERHEIDop.GmbID/DC.identifier">gmb-2020-7468</meta:user-defined>
    <meta:user-defined meta:name="OVERHEIDop.versieInformatie"/>
  </office:meta>
</office:document-meta>
</file>