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1 te Maastricht. Verlenging beslistermijn omgevingsvergunning, het aanpassen van de dakinstallatie en het opgaand metselwerk Prix de R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39WB</text:p>
            <text:p text:style-name="common-al">
            <text:span text:style-name="nadrukvet">Susserweg 1 te Maastricht</text:span>
          </text:p>
            <text:p text:style-name="common-al">
            <text:span text:style-name="nadrukvet">het aanpassen van de dakinstallatie en het opgaand metselwerk Prix de Rome</text:span>
          </text:p>
            <text:p text:style-name="common-al"/>
            <text:p text:style-name="common-al">
            <text:span text:style-name="nadrukvet">Datum ontvangst aanvraag:</text:span> 13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67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7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7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62.2 316410.2</meta:user-defined>
    <meta:user-defined meta:name="DC.title">Susserweg 1 te Maastricht. Verlenging beslistermijn omgevingsvergunning, het aanpassen van de dakinstallatie en het opgaand metselwerk Prix de Rome</meta:user-defined>
    <meta:user-defined meta:name="OVERHEID.PostcodeHuisnummer/OVERHEIDop.postcodeHuisnummer">6213NE 1</meta:user-defined>
    <meta:user-defined meta:name="OVERHEIDop.straatnaam">Susserweg</meta:user-defined>
    <meta:user-defined meta:name="OVERHEIDop.woonplaats">Maastrich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71</meta:user-defined>
    <meta:user-defined meta:name="OVERHEIDop.GmbID/DC.identifier">gmb-2020-74671</meta:user-defined>
    <meta:user-defined meta:name="OVERHEIDop.versieInformatie"/>
  </office:meta>
</office:document-meta>
</file>