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eester Pankenstraat 26 in Bergeijk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77</text:p>
            <text:p text:style-name="common-al">Meldingsdatum: 20 december 2019</text:p>
            <text:p text:style-name="common-al">Omschrijving: Meester Pankenstraat 26 in Bergeijk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89 370357</meta:user-defined>
    <meta:user-defined meta:name="DC.title">Ingekomen sloopmelding, Meester Pankenstraat 26 in Bergeijk, slopen en asbest verwijderen van een bijgebouw</meta:user-defined>
    <meta:user-defined meta:name="OVERHEID.PostcodeHuisnummer/OVERHEIDop.postcodeHuisnummer">5571CP 26</meta:user-defined>
    <meta:user-defined meta:name="OVERHEIDop.straatnaam">Meester Pankenstraat</meta:user-defined>
    <meta:user-defined meta:name="OVERHEIDop.woonplaats">Berge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7</meta:user-defined>
    <meta:user-defined meta:name="OVERHEIDop.GmbID/DC.identifier">gmb-2020-7467</meta:user-defined>
    <meta:user-defined meta:name="OVERHEIDop.versieInformatie"/>
  </office:meta>
</office:document-meta>
</file>