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2, 5236 XJ, ’s-Hertogenbosch, het aan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averstraat 2, 5236 XJ, ’s-Hertogenbosch, het aanleggen van een inrit, uitweg, WB00052099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6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6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6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4.556 415636</meta:user-defined>
    <meta:user-defined meta:name="DC.title">Klaverstraat 2, 5236 XJ, ’s-Hertogenbosch, het aanleggen van een inrit - omgevingsvergunning -</meta:user-defined>
    <meta:user-defined meta:name="OVERHEID.PostcodeHuisnummer/OVERHEIDop.postcodeHuisnummer">5236XJ 2</meta:user-defined>
    <meta:user-defined meta:name="OVERHEIDop.straatnaam">Klaverstraat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69</meta:user-defined>
    <meta:user-defined meta:name="OVERHEIDop.GmbID/DC.identifier">gmb-2020-74669</meta:user-defined>
    <meta:user-defined meta:name="OVERHEIDop.versieInformatie"/>
  </office:meta>
</office:document-meta>
</file>