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rel de Vijfdestraat 17, 5216 AP, ’s-Hertogenbosch, het verwijderen van asbesthoudend vinyl trapbedekking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Karel de Vijfdestraat 17, 5216 AP, ’s-Hertogenbosch, het verwijderen van asbesthoudend vinyl trapbedekking, WB00052029, 16-03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4668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668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668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847.299 410329.403</meta:user-defined>
    <meta:user-defined meta:name="DC.title">Karel de Vijfdestraat 17, 5216 AP, ’s-Hertogenbosch, het verwijderen van asbesthoudend vinyl trapbedekking - bouwbesluit -</meta:user-defined>
    <meta:user-defined meta:name="OVERHEID.PostcodeHuisnummer/OVERHEIDop.postcodeHuisnummer">5216AP 17</meta:user-defined>
    <meta:user-defined meta:name="OVERHEIDop.straatnaam">Karel de Vijfdestraat</meta:user-defined>
    <meta:user-defined meta:name="OVERHEIDop.woonplaats">'s-Hertogenbosch</meta:user-defined>
    <meta:user-defined meta:name="DCTERMS.W3CDTF/DCTERMS.available">2020-03-20</meta:user-defined>
    <meta:user-defined meta:name="DCTERMS.W3CDTF/OVERHEIDop.jaargang">2020</meta:user-defined>
    <meta:user-defined meta:name="OVERHEIDop.publicationIssue">74668</meta:user-defined>
    <meta:user-defined meta:name="OVERHEIDop.GmbID/DC.identifier">gmb-2020-74668</meta:user-defined>
    <meta:user-defined meta:name="OVERHEIDop.versieInformatie"/>
  </office:meta>
</office:document-meta>
</file>