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olfsdrie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artikel 3.10 van de Wet algemene bepalingen omgevingsrecht (Wabo) bekend dat zij voornemens zijn een omgevings-vergunning te verlenen voor het brandveilig gebruik van het pand Wolfsdriesweg 10 te Berg &amp; Terblijt.</text:p>
            <text:p text:style-name="common-al"/>
            <text:p text:style-name="common-al">De ontwerp omgevingsvergunning ligt met de bijbehorende stukken met ingang van 19 maart 2020 zes weken ter inzage bij het team vergunningen van de gemeente Valkenburg aan de Geul, Geneindestraat 4 te Valkenburg. Wanneer u stukken wilt inkijken dan dient u een afspraak te maken van team vergunning (14 043).</text:p>
            <text:p text:style-name="common-al"/>
            <text:p text:style-name="last-al">Gedurende de ter inzage termijn kan iedereen een zienswijze over het ontwerp 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46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dc:language>nl</dc:language>
    <meta:user-defined meta:name="OVERHEID.EPSG28992/DC.spatial">183443 319787</meta:user-defined>
    <meta:user-defined meta:name="DC.title">Ontwerp omgevingsvergunning Wolfsdriesweg 10</meta:user-defined>
    <meta:user-defined meta:name="OVERHEID.PostcodeHuisnummer/OVERHEIDop.postcodeHuisnummer">6325PM 10</meta:user-defined>
    <meta:user-defined meta:name="OVERHEIDop.straatnaam">Wolfsdriesweg</meta:user-defined>
    <meta:user-defined meta:name="OVERHEIDop.woonplaats">Berg en Terblijt</meta:user-defined>
    <meta:user-defined meta:name="DCTERMS.W3CDTF/DCTERMS.available">2020-03-20</meta:user-defined>
    <meta:user-defined meta:name="DCTERMS.W3CDTF/OVERHEIDop.jaargang">2020</meta:user-defined>
    <meta:user-defined meta:name="OVERHEIDop.publicationIssue">74663</meta:user-defined>
    <meta:user-defined meta:name="OVERHEIDop.GmbID/DC.identifier">gmb-2020-74663</meta:user-defined>
    <meta:user-defined meta:name="OVERHEIDop.versieInformatie"/>
  </office:meta>
</office:document-meta>
</file>