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spoorstraat 2, 5212 XP, ’s-Hertogenbosch, het isoleren van het dak en het plaatsen van zonnepanelen en luchtbehandelingskas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Ridderspoorstraat 2, 5212 XP, ’s-Hertogenbosch, het isoleren van het dak en het plaatsen van zonnepanelen en luchtbehandelingskast, bouwen, WB00051063, 13-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65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5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5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94.794 412363.036</meta:user-defined>
    <meta:user-defined meta:name="DC.title">Ridderspoorstraat 2, 5212 XP, ’s-Hertogenbosch, het isoleren van het dak en het plaatsen van zonnepanelen en luchtbehandelingskast - omgevingsvergunning -</meta:user-defined>
    <meta:user-defined meta:name="OVERHEID.PostcodeHuisnummer/OVERHEIDop.postcodeHuisnummer">5212XP 2</meta:user-defined>
    <meta:user-defined meta:name="OVERHEIDop.straatnaam">Ridderspoorstraat</meta:user-defined>
    <meta:user-defined meta:name="OVERHEIDop.woonplaats">'s-Hertogenbosch</meta:user-defined>
    <meta:user-defined meta:name="DCTERMS.W3CDTF/DCTERMS.available">2020-03-20</meta:user-defined>
    <meta:user-defined meta:name="DCTERMS.W3CDTF/OVERHEIDop.jaargang">2020</meta:user-defined>
    <meta:user-defined meta:name="OVERHEIDop.publicationIssue">74658</meta:user-defined>
    <meta:user-defined meta:name="OVERHEIDop.GmbID/DC.identifier">gmb-2020-74658</meta:user-defined>
    <meta:user-defined meta:name="OVERHEIDop.versieInformatie"/>
  </office:meta>
</office:document-meta>
</file>