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S perceelnr 397 Wegensteunpunt te ’s-Hertogenbosch, de herontwikkeling van het wegensteunpu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ctie S perceelnr 397 Wegensteunpunt te ’s-Hertogenbosch, de herontwikkeling van het wegensteunpunt, strijd bestemmingsplan, WB00051979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39.227 409969.438</meta:user-defined>
    <meta:user-defined meta:name="DC.title">Sectie S perceelnr 397 Wegensteunpunt te ’s-Hertogenbosch, de herontwikkeling van het wegensteunpunt - omgevingsvergunning -</meta:user-defined>
    <meta:user-defined meta:name="OVERHEID.PostcodeHuisnummer/OVERHEIDop.postcodeHuisnummer">5275HK 18</meta:user-defined>
    <meta:user-defined meta:name="OVERHEIDop.straatnaam">Poeldonksedijk</meta:user-defined>
    <meta:user-defined meta:name="OVERHEIDop.woonplaats">Den Dun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45</meta:user-defined>
    <meta:user-defined meta:name="OVERHEIDop.GmbID/DC.identifier">gmb-2020-74645</meta:user-defined>
    <meta:user-defined meta:name="OVERHEIDop.versieInformatie"/>
  </office:meta>
</office:document-meta>
</file>