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hallen Empel sectie F perceel 3002 te ’s-Hertogenbosch, het plaatsen van een kozijn in een nieuwbouwprojec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drijfshallen Empel sectie F perceel 3002 te ’s-Hertogenbosch, het plaatsen van een kozijn in een nieuwbouwproject, bouwen, WB00051991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4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20.067 413687.941</meta:user-defined>
    <meta:user-defined meta:name="DC.title">Bedrijfshallen Empel sectie F perceel 3002 te ’s-Hertogenbosch, het plaatsen van een kozijn in een nieuwbouwproject - omgevingsvergunning -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43</meta:user-defined>
    <meta:user-defined meta:name="OVERHEIDop.GmbID/DC.identifier">gmb-2020-74643</meta:user-defined>
    <meta:user-defined meta:name="OVERHEIDop.versieInformatie"/>
  </office:meta>
</office:document-meta>
</file>