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7, 5216 TA, ’s-Hertogenbosch, het kappen van een conifeer  -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lderdijkstraat 7, 5216 TA, ’s-Hertogenbosch, het kappen van een conifeer, kappen, WB00052078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6.906 410585.24</meta:user-defined>
    <meta:user-defined meta:name="DC.title">Bilderdijkstraat 7, 5216 TA, ’s-Hertogenbosch, het kappen van een conifeer  -omgevingsvergunning -</meta:user-defined>
    <meta:user-defined meta:name="OVERHEID.PostcodeHuisnummer/OVERHEIDop.postcodeHuisnummer">5216TA 7</meta:user-defined>
    <meta:user-defined meta:name="OVERHEIDop.straatnaam">Bilderdijk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40</meta:user-defined>
    <meta:user-defined meta:name="OVERHEIDop.GmbID/DC.identifier">gmb-2020-74640</meta:user-defined>
    <meta:user-defined meta:name="OVERHEIDop.versieInformatie"/>
  </office:meta>
</office:document-meta>
</file>