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iel houdende regels omtrent compensatie incontinentieluiers en medisch afval (Beleidsregels compensatieregeling incontinentieluiers en medisch afval gemeente Tiel 2020)</text:p>
      <text:section text:name="regeling_id1-3-2" text:style-name="regeling">
        <text:section text:name="aanhef_id1-3-2-1" text:style-name="aanhef">
          <text:section text:name="preambule_id1-3-2-1-1" text:style-name="preambule">
            <text:p text:style-name="al">Wettelijke grondslag(en) of bevoegdheid waarop de regeling is gebaseerd: Algemene wet bestuursrecht.</text:p>
            <text:p text:style-name="al"/>
            <text:p text:style-name="al">Het college van burgemeester en wethouders van de gemeente Tiel besluit het volgende vast te stellen: Beleidsregels compensatieregeling incontinentieluiers en medisch afval gemeente Tiel. </text:p>
            <text:p text:style-name="al"/>
            <text:p text:style-name="al">
            <text:span text:style-name="nadrukvet">
              <text:span text:style-name="nadrukondlijn">Toelichting</text:span>
            </text:span>
          </text:p>
            <text:p text:style-name="al">De gemeenteraad van Tiel heeft op 16 oktober 2019 besloten een compensatie toe te kennen aan inwoners die vanwege een medische noodzaak incontinentieluiers of medisch moeten gebruiken en daarna als afvalstof bij het restafval moeten afvoeren. De Verordening Afvalstoffenheffing voorziet in kosten per aanbieding van restafval zodat deze inwoners hierdoor extra kosten maken. </text:p>
            <text:p text:style-name="al"/>
            <text:p text:style-name="al">Deze regeling geldt niet voor baby-luiers omdat daar, anders dan bij een medische noodzaak, sprake is van een tijdelijke en meestal vrijwillige situatie.</text:p>
            <text:p text:style-name="al"/>
            <text:p text:style-name="al">De compensatie geldt vanaf 1 januari 2020 per kalenderjaar. Een aanvraag kan gedurende het gehele jaar waarop de compensatie betrekking heeft worden ingedie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fvalstoffenheffing: een gemeentelijke bestemmingsheffing waarvan de opbrengst wordt gebruikt om de afvalinzameling en -verwerking te bekostigen. In gebied regio Rivierenland is deze taak overgedragen aan Avri.</text:p>
              </text:list-item>
              <text:list-item text:style-override="id1-3-2-2-1-2-2">
                <text:number>-</text:number>
                <text:p text:style-name="al">BSR: Belastingsamenwerking Rivierenland; deze verzorgt de inning van de afvalstoffenheffing in de gemeente Tiel.</text:p>
              </text:list-item>
              <text:list-item text:style-override="id1-3-2-2-1-2-3">
                <text:number>-</text:number>
                <text:p text:style-name="al">Tarief aanbieding restafval: tarief wat wordt bedoeld in de tarievenlijst behorend bij de Verordening Afvalstoffenheffing Avri.</text:p>
              </text:list-item>
              <text:list-item text:style-override="id1-3-2-2-1-2-4">
                <text:number>-</text:number>
                <text:p text:style-name="al">Aanvraag: een aanvraag om in aanmerking te komen voor de compensatieregeling incontinentieluiers en medisch afval gemeente Tiel. </text:p>
              </text:list-item>
              <text:list-item text:style-override="id1-3-2-2-1-2-5">
                <text:number>-</text:number>
                <text:p text:style-name="al">Incontinentieluiers: afval dat bestaat uit luiers voor personen met ongewild verlies van urine of ontlasting, niet zijnde baby-luiers dat als restafval afgevoerd moet worden. </text:p>
              </text:list-item>
              <text:list-item text:style-override="id1-3-2-2-1-2-6">
                <text:number>-</text:number>
                <text:p text:style-name="al">Medisch afval: afval dat bestaat uit stomamateriaal, infuuszakken, hulpmiddelen van sondevoeding en nierdialyse-materiaal dat als restafval afgevoerd moet worden. </text:p>
              </text:list-item>
            </text:list>
          </text:section>
          <text:section text:name="artikel_id1-3-2-2-2" text:style-name="artikel">
            <text:p text:style-name="artikel_kop_titel"><text:span text:style-name="artikel_kop_label">Artikel</text:span> <text:span text:style-name="artikel_kop_nr">2</text:span> Aanbod compensatieregeling</text:p>
            <text:list text:style-name="id1-3-2-2-2-2">
              <text:list-item text:style-override="id1-3-2-2-2-2">
                <text:number>1.</text:number>
                <text:p text:style-name="al">Het college verstrekt een vergoeding aan gebruikers van incontinentieluiers en medisch afval ter compensatie van de extra kosten voor afvalverwijdering die daarmee gepaard kunnen gaan.</text:p>
              </text:list-item>
              <text:list-item text:style-override="id1-3-2-2-2-3">
                <text:number>2.</text:number>
                <text:p text:style-name="al">De hoogte van de compensatie voor een heel kalenderjaar staat gelijk aan:</text:p>
                <text:list text:style-name="id1-3-2-2-2-3-3">
                  <text:list-item text:style-override="id1-3-2-2-2-3-3-1">
                    <text:number>-</text:number>
                    <text:p text:style-name="al">104 ledigingen per jaar voor afval van incontinentieluiers </text:p>
                  </text:list-item>
                  <text:list-item text:style-override="id1-3-2-2-2-3-3-2">
                    <text:number>-</text:number>
                    <text:p text:style-name="al">52 ledigingen per jaar voor afval van overig medisch afval</text:p>
                  </text:list-item>
                </text:list>
              </text:list-item>
              <text:list-item text:style-override="id1-3-2-2-2-4">
                <text:number>3.</text:number>
                <text:p text:style-name="al">De hoogte van de tarieven per lediging zijn gebaseerd op de tarieven ledigingen van 30 liter van grondgebonden woningen. Deze tarieven worden jaarlijks vastgesteld en gepubliceerd door Avri op www.avri.nl.</text:p>
              </text:list-item>
              <text:list-item text:style-override="id1-3-2-2-2-5">
                <text:number>4.</text:number>
                <text:p text:style-name="al">De compensatie wordt voor een heel kalenderjaar uitgekeerd. Het bedrag wordt vastgesteld op basis van het aantal maanden waarop er sprake is van incontinentieafval of medisch afval. </text:p>
              </text:list-item>
              <text:list-item text:style-override="id1-3-2-2-2-6">
                <text:number>5.</text:number>
                <text:p text:style-name="al">De uitbetaling vindt zo spoedig mogelijk, maar uiterlijk binnen vier weken, plaats nadat het college een besluit tot toekenning van de compensatieregeling heeft genomen.</text:p>
              </text:list-item>
              <text:list-item text:style-override="id1-3-2-2-2-7">
                <text:number>6.</text:number>
                <text:p text:style-name="al">De compensatie geldt tot intrekking van de beleidsregels vanaf 1 januari 2020 per kalenderjaar en kan gedurende het gehele betreffende kalenderjaar worden aangevraagd.</text:p>
              </text:list-item>
            </text:list>
          </text:section>
          <text:section text:name="artikel_id1-3-2-2-3" text:style-name="artikel">
            <text:p text:style-name="artikel_kop_titel"><text:span text:style-name="artikel_kop_label">Artikel</text:span> <text:span text:style-name="artikel_kop_nr">2</text:span> Voorwaarden voor vergoeding</text:p>
            <text:p text:style-name="al">De aanvraag wordt toegewezen als de aanvrager:</text:p>
            <text:list text:style-name="id1-3-2-2-3-3">
              <text:list-item text:style-override="id1-3-2-2-3-3">
                <text:number>1.</text:number>
                <text:p text:style-name="al">Medisch aantoonbaar incontinentieluiers of medisch afval heeft. </text:p>
              </text:list-item>
              <text:list-item text:style-override="id1-3-2-2-3-4">
                <text:number>2.</text:number>
                <text:p text:style-name="al">In de gemeente Tiel woonachtig is.</text:p>
              </text:list-item>
              <text:list-item text:style-override="id1-3-2-2-3-5">
                <text:number>3.</text:number>
                <text:p text:style-name="al">Zelfstandig woont. </text:p>
              </text:list-item>
            </text:list>
          </text:section>
          <text:section text:name="artikel_id1-3-2-2-4" text:style-name="artikel">
            <text:p text:style-name="artikel_kop_titel"><text:span text:style-name="artikel_kop_label">Artikel</text:span> <text:span text:style-name="artikel_kop_nr">3</text:span> Verplichtingen van de verzoeker</text:p>
            <text:p text:style-name="al">Aanvrager is verplicht om alle medewerking te verlenen die redelijkerwijs nodig is om de aanvraag te kunnen beoordelen.</text:p>
          </text:section>
          <text:section text:name="artikel_id1-3-2-2-5" text:style-name="artikel">
            <text:p text:style-name="artikel_kop_titel"><text:span text:style-name="artikel_kop_label">Artikel</text:span> <text:span text:style-name="artikel_kop_nr">4</text:span> Weigeren vergoeding</text:p>
            <text:p text:style-name="al">De aanvraag wordt afgewezen als:</text:p>
            <text:list text:style-name="id1-3-2-2-5-3">
              <text:list-item text:style-override="id1-3-2-2-5-3-1">
                <text:number>1.</text:number>
                <text:p text:style-name="al">De aanvrager geen medische noodzaak voor incontinentieluiers of medisch afval heeft.</text:p>
              </text:list-item>
              <text:list-item text:style-override="id1-3-2-2-5-3-2">
                <text:number>2.</text:number>
                <text:p text:style-name="al">De aanvrager recht heeft op een tegemoetkoming meerkosten voor chronisch zieken en gehandicapten op grond van de verordening Wet maatschappelijke ondersteuning (Wmo) gemeente Tiel. Deze tegemoetkoming geldt als voorliggende voorziening op deze regeling.</text:p>
              </text:list-item>
              <text:list-item text:style-override="id1-3-2-2-5-3-3">
                <text:number>3.</text:number>
                <text:p text:style-name="al">Als de aanvrager op enige andere wijze niet aan de voorwaarden voor deze regeling voldoet. </text:p>
              </text:list-item>
            </text:list>
          </text:section>
          <text:section text:name="artikel_id1-3-2-2-6" text:style-name="artikel">
            <text:p text:style-name="artikel_kop_titel"><text:span text:style-name="artikel_kop_label">Artikel</text:span> <text:span text:style-name="artikel_kop_nr">5</text:span> Hardheidsclausule en onvoorziene omstandigheden </text:p>
            <text:p text:style-name="al">Het college kan in bijzondere gevallen ten gunste van de belanghebbende afwijken van de bepalingen in deze beleidsregels, indien toepassing van deze beleidsregels naar het oordeel van het college onredelijke gevolgen heeft.</text:p>
          </text:section>
          <text:section text:name="artikel_id1-3-2-2-7" text:style-name="artikel">
            <text:p text:style-name="artikel_kop_titel"><text:span text:style-name="artikel_kop_label">Artikel</text:span> <text:span text:style-name="artikel_kop_nr">6</text:span> Inwerkingtreding </text:p>
            <text:p text:style-name="al">Deze beleidsregels treden met terugwerkende kracht in werking op 1 januari 2020. </text:p>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compensatieregeling incontinentieluiers en medisch afval gemeente Tiel 2020".</text:p>
          </text:section>
        </text:section>
        <text:section text:name="regeling-sluiting_id1-3-2-3" text:style-name="regeling-sluiting">
          <text:section text:name="ondertekening_id1-3-2-3-1">
            <text:p><text:span text:style-name="functie">Aldus vastgesteld door burgemeester en wethouders van de gemeente Tiel in haar vergadering van 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463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3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3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Tiel</meta:user-defined>
    <meta:user-defined meta:name="OVERHEID.Informatietype/DC.type">officiële publicatie</meta:user-defined>
    <meta:user-defined meta:name="OVERHEIDgvop.Informatietype/DC.type">Beleidsregels</meta:user-defined>
    <meta:user-defined meta:name="OVERHEID.Gemeente/DCTERMS.publisher">Tiel</meta:user-defined>
    <meta:user-defined meta:name="OVERHEID.Gemeente/OVERHEID.authority">Tie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lgemene wet bestuursrecht]|[1.0:c:BWBR0005537&amp;g=2020-01-01</meta:user-defined>
    <meta:user-defined meta:name="OVERHEIDop.referentienummer">Regelgevingregister 2020, nr. 1.05</meta:user-defined>
    <meta:user-defined meta:name="DCTERMS.alternative">Beleidsregels compensatieregeling incontinentieluiers en medisch afval gemeente Tiel 2020</meta:user-defined>
    <dc:language>nl</dc:language>
    <meta:user-defined meta:name="OVERHEID.Gemeente/DC.spatial">Tiel</meta:user-defined>
    <meta:user-defined meta:name="DC.title">Beleidsregel van het college van burgemeester en wethouders van de gemeente Tiel houdende regels omtrent compensatie incontinentieluiers en medisch afval (Beleidsregels compensatieregeling incontinentieluiers en medisch afval gemeente Tiel 2020)</meta:user-defined>
    <meta:user-defined meta:name="DCTERMS.W3CDTF/DCTERMS.available">2020-03-23</meta:user-defined>
    <meta:user-defined meta:name="DCTERMS.W3CDTF/OVERHEIDop.jaargang">2020</meta:user-defined>
    <meta:user-defined meta:name="OVERHEIDop.publicationIssue">74639</meta:user-defined>
    <meta:user-defined meta:name="OVERHEIDop.betreftRegeling">CVDR638429_1</meta:user-defined>
    <meta:user-defined meta:name="xs:date/OVERHEIDop.startdatum">2020-03-24</meta:user-defined>
    <meta:user-defined meta:name="OVERHEIDop.GmbID/DC.identifier">gmb-2020-74639</meta:user-defined>
    <meta:user-defined meta:name="OVERHEIDop.versieInformatie"/>
  </office:meta>
</office:document-meta>
</file>