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nburgstede 18, 5235 HT, ’s-Hertogenbosch, het vervangen van bestaande schuiframen door aluminium kozijnen met draaikiepraam en ventilatierooster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oornburgstede 18, 5235 HT, ’s-Hertogenbosch, het vervangen van bestaande schuiframen door aluminium kozijnen met draaikiepraam en ventilatieroosters, bouwen, WB00052084, 12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638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3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638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64.218 414761.272</meta:user-defined>
    <meta:user-defined meta:name="DC.title">Doornburgstede 18, 5235 HT, ’s-Hertogenbosch, het vervangen van bestaande schuiframen door aluminium kozijnen met draaikiepraam en ventilatieroosters - omgevingsvergunning -</meta:user-defined>
    <meta:user-defined meta:name="OVERHEID.PostcodeHuisnummer/OVERHEIDop.postcodeHuisnummer">5235HT 18</meta:user-defined>
    <meta:user-defined meta:name="OVERHEIDop.straatnaam">Doornburgstede</meta:user-defined>
    <meta:user-defined meta:name="OVERHEIDop.woonplaats">'s-Hertogenbosch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638</meta:user-defined>
    <meta:user-defined meta:name="OVERHEIDop.GmbID/DC.identifier">gmb-2020-74638</meta:user-defined>
    <meta:user-defined meta:name="OVERHEIDop.versieInformatie"/>
  </office:meta>
</office:document-meta>
</file>