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1, 5211 VG, ’s-Hertogenbosch, het verbouwen van een pand ten behoeve van een fietsenzaa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schveldweg 1, 5211 VG, ’s-Hertogenbosch, het verbouwen van een pand ten behoeve van een fietsenzaak, bouwen, strijd bestemmingsplan, WB00052003, 1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3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3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3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97.16 411394.733</meta:user-defined>
    <meta:user-defined meta:name="DC.title">Boschveldweg 1, 5211 VG, ’s-Hertogenbosch, het verbouwen van een pand ten behoeve van een fietsenzaak - omgevingsvergunning -</meta:user-defined>
    <meta:user-defined meta:name="OVERHEID.PostcodeHuisnummer/OVERHEIDop.postcodeHuisnummer">5211VG 1</meta:user-defined>
    <meta:user-defined meta:name="OVERHEIDop.straatnaam">Boschveldweg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36</meta:user-defined>
    <meta:user-defined meta:name="OVERHEIDop.GmbID/DC.identifier">gmb-2020-74636</meta:user-defined>
    <meta:user-defined meta:name="OVERHEIDop.versieInformatie"/>
  </office:meta>
</office:document-meta>
</file>