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3, 5221 BV, ‘s-Hertogenbosch, het realiseren van een praktijkruimte achter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Engelbertstraat 3, 5221 BV, ‘s-Hertogenbosch, het realiseren van een praktijkruimte achter de woning, slopen BDSG, WB00051993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78.099 416550.926</meta:user-defined>
    <meta:user-defined meta:name="DC.title">Graaf Engelbertstraat 3, 5221 BV, ‘s-Hertogenbosch, het realiseren van een praktijkruimte achter de woning - omgevingsvergunning -</meta:user-defined>
    <meta:user-defined meta:name="OVERHEID.PostcodeHuisnummer/OVERHEIDop.postcodeHuisnummer">5221BV 3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35</meta:user-defined>
    <meta:user-defined meta:name="OVERHEIDop.GmbID/DC.identifier">gmb-2020-74635</meta:user-defined>
    <meta:user-defined meta:name="OVERHEIDop.versieInformatie"/>
  </office:meta>
</office:document-meta>
</file>